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3625in"/>
    </style:style>
    <style:style style:name="Table3" style:family="table">
      <style:table-properties style:width="6.1034in" fo:margin-left="-0.1222in" table:align="left"/>
    </style:style>
    <style:style style:name="TableRow8" style:family="table-row">
      <style:table-row-properties style:min-row-height="0.611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4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3.626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margin-right="0.58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621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新細明體"/>
    </style:style>
  </office:automatic-styles>
  <office:body>
    <office:text text:use-soft-page-breaks="true">
      <text:p text:style-name="P1">高雄市立空中大學圖書館</text:p>
      <text:p text:style-name="P2">館際合作借書證使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<text:s text:c="2"/>年<text:s/><text:s text:c="2"/>月<text:s/><text:s/><text:s/>日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住宅電話：</text:p>
            <text:p text:style-name="P24"><text:span text:style-name="T25">行動電話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信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注意事項：</text:p>
            <text:list text:style-name="LFO1" text:continue-numbering="true">
              <text:list-item>
                <text:p text:style-name="P41">使用借書證，應遵守各校借書規則、逾期罰款、遺失賠償等相關規定，如有違反者得隨時取消其借閱資格。</text:p>
              </text:list-item>
              <text:list-item>
                <text:p text:style-name="P42">若遺失借書證，應立即向本館掛失，並依各校規定，賠償借書證補發費用，掛失前若有人持證借資料，一概自行負責。</text:p>
              </text:list-item>
              <text:list-item>
                <text:p text:style-name="P43">借書證使用期限原則為一學期，若借用人數過多，本館保留縮短使用期限之權利，未於期限內歸還借書證者，將取消借用資格。</text:p>
              </text:list-item>
            </text:list>
            <text:p text:style-name="P44"><text:s text:c="2"/>□本人已詳閱注意事項，如有違規願自行負責賠償事宜。</text:p>
            <text:p text:style-name="P45"><text:span text:style-name="T46">申請人：</text:span><text:span text:style-name="T47"><text:s text:c="18"/></text:span><text:span text:style-name="T48">（簽名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審查結果：</text:span><text:span text:style-name="T53">以下由館內人員填寫：</text:span></text:p>
            <text:p text:style-name="P54">□確實為本學期在學學生(已選課繳費)。</text:p>
            <text:p text:style-name="P55">□非停借中（在本校被停止借書權利者，暫停借用借書證）。</text:p>
            <text:p text:style-name="P56">館合借書證號：<text:s text:c="19"/>受理人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借書證歸還日期：<text:s text:c="17"/>受理人：</text:p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john</dc:creator>
    <meta:creation-date>2023-03-26T11:11:00Z</meta:creation-date>
    <dc:date>2023-03-26T11:11:00Z</dc:date>
    <meta:print-date>2016-05-21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